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0" style:family="table-cell" style:parent-style-name="_19968__33324___22522__38534__24066__20844__36554__34389__32113__35336__26376__22577__34920_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1" style:family="table-cell" style:parent-style-name="_19968__33324___22522__38534__24066__20844__36554__34389__32113__35336__26376__22577__34920_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4" style:family="table-cell" style:parent-style-name="_19968__33324___22522__38534__24066__20844__36554__34389__32113__35336__26376__22577__34920_" style:data-style-name="N49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_19968__33324___22522__38534__24066__20844__36554__34389__32113__35336__26376__22577__34920_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_19968__33324___22522__38534__24066__20844__36554__34389__32113__35336__26376__22577__34920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_19968__33324___22522__38534__24066__20844__36554__34389__32113__35336__26376__22577__34920_" style:data-style-name="N48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0" style:family="table-cell" style:parent-style-name="_19968__33324___22522__38534__24066__20844__36554__34389__32113__35336__26376__22577__34920_" style:data-style-name="N48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_19968__33324___22522__38534__24066__20844__36554__34389__32113__35336__26376__22577__34920_" style:data-style-name="N49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_19968__33324___22522__38534__24066__20844__36554__34389__32113__35336__26376__22577__34920_" style:data-style-name="N49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_19968__33324___22522__38534__24066__20844__36554__34389__32113__35336__26376__22577__34920_" style:data-style-name="N49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3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_19968__33324___22522__38534__24066__20844__36554__34389__32113__35336__26376__22577__34920_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_19968__33324___22522__38534__24066__20844__36554__34389__32113__35336__26376__22577__34920_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40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1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4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2.9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路線20622-01-02及說明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number-columns-repeated="2" table:default-cell-style-name="ce2"/>
        <table:table-column table:style-name="co4" table:number-columns-repeated="54" table:default-cell-style-name="ce2"/>
        <table:table-column table:style-name="co4" table:number-columns-repeated="16320" table:default-cell-style-name="ce1"/>
        <table:table-row table:style-name="ro1">
          <table:table-cell/>
          <table:table-cell office:value-type="string" table:style-name="ce3">
            <text:p>公開報</text:p>
          </table:table-cell>
          <table:table-cell table:style-name="ce4"/>
          <table:table-cell table:style-name="ce5"/>
          <table:table-cell table:style-name="ce6"/>
          <table:table-cell table:number-columns-spanned="2" table:number-rows-spanned="1" table:style-name="ce41"/>
          <table:covered-table-cell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2">
            <text:p>基隆市公共汽車管理處</text:p>
          </table:table-cell>
          <table:covered-table-cell/>
          <table:table-cell table:number-columns-repeated="6" table:style-name="ce8"/>
          <table:table-cell table:number-columns-repeated="16368"/>
        </table:table-row>
        <table:table-row table:style-name="ro1">
          <table:table-cell/>
          <table:table-cell office:value-type="string" table:style-name="ce3">
            <text:p>年 報</text:p>
          </table:table-cell>
          <table:table-cell office:value-type="string" table:style-name="ce4">
            <text:p>次年二月底前編送</text:p>
          </table:table-cell>
          <table:table-cell table:style-name="ce5"/>
          <table:table-cell table:style-name="ce6"/>
          <table:table-cell office:value-type="string" table:number-columns-spanned="2" table:number-rows-spanned="1" table:style-name="ce43">
            <text:p>105.8.8奉基府第1050234400號函核定</text:p>
          </table:table-cell>
          <table:covered-table-cell/>
          <table:table-cell office:value-type="string" table:style-name="ce7">
            <text:p>表 <text:s text:c="6"/>號</text:p>
          </table:table-cell>
          <table:table-cell office:value-type="string" table:number-columns-spanned="2" table:number-rows-spanned="1" table:style-name="ce44">
            <text:p>20622-01-02</text:p>
          </table:table-cell>
          <table:covered-table-cell/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9" table:number-rows-spanned="2" table:style-name="ce45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covered-table-cell/>
          <table:covered-table-cell table:number-columns-repeated="8"/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9" table:number-rows-spanned="1" table:style-name="ce46">
            <text:p>中 華 民 國 <text:s/>109 <text:s/>年 底</text:p>
          </table:table-cell>
          <table:covered-table-cell table:number-columns-repeated="8"/>
          <table:table-cell table:number-columns-repeated="54" table:style-name="ce2"/>
          <table:table-cell table:number-columns-repeated="16320"/>
        </table:table-row>
        <table:table-row table:style-name="ro2">
          <table:table-cell/>
          <table:table-cell office:value-type="string" table:number-columns-spanned="2" table:number-rows-spanned="2" table:style-name="ce40">
            <text:p>路 線 類 別</text:p>
          </table:table-cell>
          <table:covered-table-cell/>
          <table:table-cell office:value-type="string" table:number-columns-spanned="1" table:number-rows-spanned="2" table:style-name="ce38">
            <text:p>中型客車班次(A)</text:p>
          </table:table-cell>
          <table:table-cell office:value-type="string" table:number-columns-spanned="1" table:number-rows-spanned="2" table:style-name="ce38">
            <text:p>大型客車班次(B)</text:p>
          </table:table-cell>
          <table:table-cell office:value-type="string" table:number-columns-spanned="1" table:number-rows-spanned="2" table:style-name="ce38">
            <text:p>行車班次(C)=(A)+(B)</text:p>
          </table:table-cell>
          <table:table-cell office:value-type="string" table:number-columns-spanned="1" table:number-rows-spanned="2" table:style-name="ce38">
            <text:p>客車行駛里程</text:p>
          </table:table-cell>
          <table:table-cell office:value-type="string" table:number-columns-spanned="1" table:number-rows-spanned="2" table:style-name="ce38">
            <text:p>客運人數</text:p>
          </table:table-cell>
          <table:table-cell office:value-type="string" table:number-columns-spanned="1" table:number-rows-spanned="2" table:style-name="ce38">
            <text:p>收現</text:p>
          </table:table-cell>
          <table:table-cell office:value-type="string" table:number-columns-spanned="1" table:number-rows-spanned="2" table:style-name="ce47">
            <text:p>收票次數</text:p>
          </table:table-cell>
          <table:table-cell table:number-columns-repeated="54" table:style-name="ce2"/>
          <table:table-cell table:number-columns-repeated="16320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48">
            <text:p>101 和平島</text:p>
          </table:table-cell>
          <table:covered-table-cell/>
          <table:table-cell office:value-type="float" office:value="35.5" table:style-name="ce9">
            <text:p>35.5<text:s/></text:p>
          </table:table-cell>
          <table:table-cell office:value-type="float" office:value="17026" table:style-name="ce10">
            <text:p>17,026.0<text:s/></text:p>
          </table:table-cell>
          <table:table-cell office:value-type="float" office:value="17061.5" table:formula="msoxl:=SUM(D8:E8)" table:style-name="ce11">
            <text:p>17,061.5<text:s/></text:p>
          </table:table-cell>
          <table:table-cell office:value-type="float" office:value="248755.3" table:style-name="ce11">
            <text:p>248,755.3<text:s/></text:p>
          </table:table-cell>
          <table:table-cell office:value-type="float" office:value="870627" table:style-name="ce12">
            <text:p>870,627<text:s/></text:p>
          </table:table-cell>
          <table:table-cell office:value-type="float" office:value="1630676" table:style-name="ce13">
            <text:p>1,630,676<text:s/></text:p>
          </table:table-cell>
          <table:table-cell office:value-type="float" office:value="761915" table:style-name="ce14">
            <text:p>761,915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39">
            <text:p>103 八斗子</text:p>
          </table:table-cell>
          <table:covered-table-cell/>
          <table:table-cell office:value-type="float" office:value="19" table:style-name="ce9">
            <text:p>19.0<text:s/></text:p>
          </table:table-cell>
          <table:table-cell office:value-type="float" office:value="16285" table:style-name="ce10">
            <text:p>16,285.0<text:s/></text:p>
          </table:table-cell>
          <table:table-cell office:value-type="float" office:value="16304" table:formula="msoxl:=SUM(D9:E9)" table:style-name="ce10">
            <text:p>16,304.0<text:s/></text:p>
          </table:table-cell>
          <table:table-cell office:value-type="float" office:value="333486.40000000002" table:style-name="ce10">
            <text:p>333,486.4<text:s/></text:p>
          </table:table-cell>
          <table:table-cell office:value-type="float" office:value="967051" table:style-name="ce15">
            <text:p>967,051<text:s/></text:p>
          </table:table-cell>
          <table:table-cell office:value-type="float" office:value="1900858" table:style-name="ce16">
            <text:p>1,900,858<text:s/></text:p>
          </table:table-cell>
          <table:table-cell office:value-type="float" office:value="840415" table:style-name="ce17">
            <text:p>840,415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39">
            <text:p>104 新豐街</text:p>
          </table:table-cell>
          <table:covered-table-cell/>
          <table:table-cell office:value-type="float" office:value="431" table:style-name="ce9">
            <text:p>431.0<text:s/></text:p>
          </table:table-cell>
          <table:table-cell office:value-type="float" office:value="20638.5" table:style-name="ce10">
            <text:p>20,638.5<text:s/></text:p>
          </table:table-cell>
          <table:table-cell office:value-type="float" office:value="21069.5" table:formula="msoxl:=SUM(D10:E10)" table:style-name="ce10">
            <text:p>21,069.5<text:s/></text:p>
          </table:table-cell>
          <table:table-cell office:value-type="float" office:value="396568.9" table:style-name="ce10">
            <text:p>396,568.9<text:s/></text:p>
          </table:table-cell>
          <table:table-cell office:value-type="float" office:value="1517356" table:style-name="ce15">
            <text:p>1,517,356<text:s/></text:p>
          </table:table-cell>
          <table:table-cell office:value-type="float" office:value="2925495" table:style-name="ce16">
            <text:p>2,925,495<text:s/></text:p>
          </table:table-cell>
          <table:table-cell office:value-type="float" office:value="1322321" table:style-name="ce17">
            <text:p>1,322,321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34">
            <text:p>105 三總基隆分院</text:p>
          </table:table-cell>
          <table:covered-table-cell/>
          <table:table-cell office:value-type="float" office:value="260" table:style-name="ce9">
            <text:p>260.0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260" table:formula="msoxl:=SUM(D11:E11)" table:style-name="ce10">
            <text:p>260.0<text:s/></text:p>
          </table:table-cell>
          <table:table-cell office:value-type="float" office:value="2340" table:style-name="ce10">
            <text:p>2,340.0<text:s/></text:p>
          </table:table-cell>
          <table:table-cell office:value-type="float" office:value="3872" table:style-name="ce15">
            <text:p>3,872<text:s/></text:p>
          </table:table-cell>
          <table:table-cell office:value-type="float" office:value="7290" table:style-name="ce16">
            <text:p>7,290<text:s/></text:p>
          </table:table-cell>
          <table:table-cell office:value-type="float" office:value="3386" table:style-name="ce17">
            <text:p>3,386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34">
            <text:p>107 八斗子-信中-基隆車站</text:p>
          </table:table-cell>
          <table:covered-table-cell/>
          <table:table-cell office:value-type="float" office:value="2650.5" table:style-name="ce9">
            <text:p>2,650.5<text:s/></text:p>
          </table:table-cell>
          <table:table-cell office:value-type="float" office:value="3590.5" table:style-name="ce10">
            <text:p>3,590.5<text:s/></text:p>
          </table:table-cell>
          <table:table-cell office:value-type="float" office:value="6241" table:formula="msoxl:=SUM(D12:E12)" table:style-name="ce10">
            <text:p>6,241.0<text:s/></text:p>
          </table:table-cell>
          <table:table-cell office:value-type="float" office:value="101129.79999999999" table:style-name="ce10">
            <text:p>101,129.8<text:s/></text:p>
          </table:table-cell>
          <table:table-cell office:value-type="float" office:value="310787" table:style-name="ce15">
            <text:p>310,787<text:s/></text:p>
          </table:table-cell>
          <table:table-cell office:value-type="float" office:value="596479" table:style-name="ce16">
            <text:p>596,479<text:s/></text:p>
          </table:table-cell>
          <table:table-cell office:value-type="float" office:value="271023" table:style-name="ce17">
            <text:p>271,023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34">
            <text:p>108 八斗子〈經潮境公園〉</text:p>
          </table:table-cell>
          <table:covered-table-cell/>
          <table:table-cell office:value-type="float" office:value="368" table:style-name="ce9">
            <text:p>368.0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368" table:formula="msoxl:=SUM(D13:E13)" table:style-name="ce10">
            <text:p>368.0<text:s/></text:p>
          </table:table-cell>
          <table:table-cell office:value-type="float" office:value="7744.5" table:style-name="ce10">
            <text:p>7,744.5<text:s/></text:p>
          </table:table-cell>
          <table:table-cell office:value-type="float" office:value="8320" table:style-name="ce15">
            <text:p>8,320<text:s/></text:p>
          </table:table-cell>
          <table:table-cell office:value-type="float" office:value="15686" table:style-name="ce16">
            <text:p>15,686<text:s/></text:p>
          </table:table-cell>
          <table:table-cell office:value-type="float" office:value="7274" table:style-name="ce17">
            <text:p>7,274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34">
            <text:p>109 天顯宮</text:p>
          </table:table-cell>
          <table:covered-table-cell/>
          <table:table-cell office:value-type="float" office:value="130" table:style-name="ce9">
            <text:p>130.0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130" table:formula="msoxl:=SUM(D14:E14)" table:style-name="ce10">
            <text:p>130.0<text:s/></text:p>
          </table:table-cell>
          <table:table-cell office:value-type="float" office:value="1508" table:style-name="ce10">
            <text:p>1,508.0<text:s/></text:p>
          </table:table-cell>
          <table:table-cell office:value-type="float" office:value="1713" table:style-name="ce15">
            <text:p>1,713<text:s/></text:p>
          </table:table-cell>
          <table:table-cell office:value-type="float" office:value="3224" table:style-name="ce16">
            <text:p>3,224<text:s/></text:p>
          </table:table-cell>
          <table:table-cell office:value-type="float" office:value="1498" table:style-name="ce17">
            <text:p>1,498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34">
            <text:p>201 深美國小 (仁一路)</text:p>
          </table:table-cell>
          <table:covered-table-cell/>
          <table:table-cell office:value-type="float" office:value="0" table:style-name="ce9">
            <text:p>-<text:s/></text:p>
          </table:table-cell>
          <table:table-cell office:value-type="float" office:value="6555" table:style-name="ce10">
            <text:p>6,555.0<text:s/></text:p>
          </table:table-cell>
          <table:table-cell office:value-type="float" office:value="6555" table:formula="msoxl:=SUM(D15:E15)" table:style-name="ce10">
            <text:p>6,555.0<text:s/></text:p>
          </table:table-cell>
          <table:table-cell office:value-type="float" office:value="78660" table:style-name="ce10">
            <text:p>78,660.0<text:s/></text:p>
          </table:table-cell>
          <table:table-cell office:value-type="float" office:value="516553" table:style-name="ce15">
            <text:p>516,553<text:s/></text:p>
          </table:table-cell>
          <table:table-cell office:value-type="float" office:value="974414" table:style-name="ce16">
            <text:p>974,414<text:s/></text:p>
          </table:table-cell>
          <table:table-cell office:value-type="float" office:value="451591" table:style-name="ce17">
            <text:p>451,591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34">
            <text:p>202 深美國小(信二路仁五路)</text:p>
          </table:table-cell>
          <table:covered-table-cell/>
          <table:table-cell office:value-type="float" office:value="22.5" table:style-name="ce9">
            <text:p>22.5<text:s/></text:p>
          </table:table-cell>
          <table:table-cell office:value-type="float" office:value="21301" table:style-name="ce10">
            <text:p>21,301.0<text:s/></text:p>
          </table:table-cell>
          <table:table-cell office:value-type="float" office:value="21323.5" table:formula="msoxl:=SUM(D16:E16)" table:style-name="ce10">
            <text:p>21,323.5<text:s/></text:p>
          </table:table-cell>
          <table:table-cell office:value-type="float" office:value="281041.3" table:style-name="ce10">
            <text:p>281,041.3<text:s/></text:p>
          </table:table-cell>
          <table:table-cell office:value-type="float" office:value="1499554" table:style-name="ce15">
            <text:p>1,499,554<text:s/></text:p>
          </table:table-cell>
          <table:table-cell office:value-type="float" office:value="2683374" table:style-name="ce16">
            <text:p>2,683,374<text:s/></text:p>
          </table:table-cell>
          <table:table-cell office:value-type="float" office:value="1320663" table:style-name="ce17">
            <text:p>1,320,663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34">
            <text:p>203 深澳坑</text:p>
          </table:table-cell>
          <table:covered-table-cell/>
          <table:table-cell office:value-type="float" office:value="100.5" table:style-name="ce9">
            <text:p>100.5<text:s/></text:p>
          </table:table-cell>
          <table:table-cell office:value-type="float" office:value="9577" table:style-name="ce10">
            <text:p>9,577.0<text:s/></text:p>
          </table:table-cell>
          <table:table-cell office:value-type="float" office:value="9677.5" table:formula="msoxl:=SUM(D17:E17)" table:style-name="ce10">
            <text:p>9,677.5<text:s/></text:p>
          </table:table-cell>
          <table:table-cell office:value-type="float" office:value="232476.20000000004" table:style-name="ce10">
            <text:p>232,476.2<text:s/></text:p>
          </table:table-cell>
          <table:table-cell office:value-type="float" office:value="580901" table:style-name="ce15">
            <text:p>580,901<text:s/></text:p>
          </table:table-cell>
          <table:table-cell office:value-type="float" office:value="1134874" table:style-name="ce16">
            <text:p>1,134,874<text:s/></text:p>
          </table:table-cell>
          <table:table-cell office:value-type="float" office:value="505242" table:style-name="ce17">
            <text:p>505,242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34">
            <text:p>204 教忠街</text:p>
          </table:table-cell>
          <table:covered-table-cell/>
          <table:table-cell office:value-type="float" office:value="11022.5" table:style-name="ce9">
            <text:p>11,022.5<text:s/></text:p>
          </table:table-cell>
          <table:table-cell office:value-type="float" office:value="820" table:style-name="ce10">
            <text:p>820.0<text:s/></text:p>
          </table:table-cell>
          <table:table-cell office:value-type="float" office:value="11842.5" table:formula="msoxl:=SUM(D18:E18)" table:style-name="ce10">
            <text:p>11,842.5<text:s/></text:p>
          </table:table-cell>
          <table:table-cell office:value-type="float" office:value="155617.59999999998" table:style-name="ce10">
            <text:p>155,617.6<text:s/></text:p>
          </table:table-cell>
          <table:table-cell office:value-type="float" office:value="470204" table:style-name="ce15">
            <text:p>470,204<text:s/></text:p>
          </table:table-cell>
          <table:table-cell office:value-type="float" office:value="842755" table:style-name="ce16">
            <text:p>842,755<text:s/></text:p>
          </table:table-cell>
          <table:table-cell office:value-type="float" office:value="414019" table:style-name="ce17">
            <text:p>414,019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34">
            <text:p>205 信中和平島</text:p>
          </table:table-cell>
          <table:covered-table-cell/>
          <table:table-cell office:value-type="float" office:value="202" table:style-name="ce9">
            <text:p>202.0<text:s/></text:p>
          </table:table-cell>
          <table:table-cell office:value-type="float" office:value="188" table:style-name="ce10">
            <text:p>188.0<text:s/></text:p>
          </table:table-cell>
          <table:table-cell office:value-type="float" office:value="390" table:formula="msoxl:=SUM(D19:E19)" table:style-name="ce10">
            <text:p>390.0<text:s/></text:p>
          </table:table-cell>
          <table:table-cell office:value-type="float" office:value="4547.8999999999996" table:style-name="ce10">
            <text:p>4,547.9<text:s/></text:p>
          </table:table-cell>
          <table:table-cell office:value-type="float" office:value="6941" table:style-name="ce15">
            <text:p>6,941<text:s/></text:p>
          </table:table-cell>
          <table:table-cell office:value-type="float" office:value="13083" table:style-name="ce16">
            <text:p>13,083<text:s/></text:p>
          </table:table-cell>
          <table:table-cell office:value-type="float" office:value="6068" table:style-name="ce17">
            <text:p>6,068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34">
            <text:p>301 太白莊</text:p>
          </table:table-cell>
          <table:covered-table-cell/>
          <table:table-cell office:value-type="float" office:value="15483.5" table:style-name="ce9">
            <text:p>15,483.5<text:s/></text:p>
          </table:table-cell>
          <table:table-cell office:value-type="float" office:value="746.5" table:style-name="ce10">
            <text:p>746.5<text:s/></text:p>
          </table:table-cell>
          <table:table-cell office:value-type="float" office:value="16230" table:formula="msoxl:=SUM(D20:E20)" table:style-name="ce10">
            <text:p>16,230.0<text:s/></text:p>
          </table:table-cell>
          <table:table-cell office:value-type="float" office:value="226834.4" table:style-name="ce10">
            <text:p>226,834.4<text:s/></text:p>
          </table:table-cell>
          <table:table-cell office:value-type="float" office:value="371929" table:style-name="ce15">
            <text:p>371,929<text:s/></text:p>
          </table:table-cell>
          <table:table-cell office:value-type="float" office:value="704568" table:style-name="ce16">
            <text:p>704,568<text:s/></text:p>
          </table:table-cell>
          <table:table-cell office:value-type="float" office:value="324958" table:style-name="ce17">
            <text:p>324,958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34">
            <text:p>302 中山高中</text:p>
          </table:table-cell>
          <table:covered-table-cell/>
          <table:table-cell office:value-type="float" office:value="814" table:style-name="ce9">
            <text:p>814.0<text:s/></text:p>
          </table:table-cell>
          <table:table-cell office:value-type="float" office:value="25109.5" table:style-name="ce10">
            <text:p>25,109.5<text:s/></text:p>
          </table:table-cell>
          <table:table-cell office:value-type="float" office:value="25923.5" table:formula="msoxl:=SUM(D21:E21)" table:style-name="ce10">
            <text:p>25,923.5<text:s/></text:p>
          </table:table-cell>
          <table:table-cell office:value-type="float" office:value="514858.1" table:style-name="ce10">
            <text:p>514,858.1<text:s/></text:p>
          </table:table-cell>
          <table:table-cell office:value-type="float" office:value="1675143" table:style-name="ce15">
            <text:p>1,675,143<text:s/></text:p>
          </table:table-cell>
          <table:table-cell office:value-type="float" office:value="3247260" table:style-name="ce16">
            <text:p>3,247,260<text:s/></text:p>
          </table:table-cell>
          <table:table-cell office:value-type="float" office:value="1458658" table:style-name="ce17">
            <text:p>1,458,658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34">
            <text:p>303 大竿林</text:p>
          </table:table-cell>
          <table:covered-table-cell/>
          <table:table-cell office:value-type="float" office:value="69.5" table:style-name="ce9">
            <text:p>69.5<text:s/></text:p>
          </table:table-cell>
          <table:table-cell office:value-type="float" office:value="11689" table:style-name="ce10">
            <text:p>11,689.0<text:s/></text:p>
          </table:table-cell>
          <table:table-cell office:value-type="float" office:value="11758.5" table:formula="msoxl:=SUM(D22:E22)" table:style-name="ce10">
            <text:p>11,758.5<text:s/></text:p>
          </table:table-cell>
          <table:table-cell office:value-type="float" office:value="137732.6" table:style-name="ce10">
            <text:p>137,732.6<text:s/></text:p>
          </table:table-cell>
          <table:table-cell office:value-type="float" office:value="634500" table:style-name="ce15">
            <text:p>634,500<text:s/></text:p>
          </table:table-cell>
          <table:table-cell office:value-type="float" office:value="1239169" table:style-name="ce16">
            <text:p>1,239,169<text:s/></text:p>
          </table:table-cell>
          <table:table-cell office:value-type="float" office:value="551889" table:style-name="ce17">
            <text:p>551,889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34">
            <text:p>304 高遠新村</text:p>
          </table:table-cell>
          <table:covered-table-cell/>
          <table:table-cell office:value-type="float" office:value="1200" table:style-name="ce9">
            <text:p>1,200.0<text:s/></text:p>
          </table:table-cell>
          <table:table-cell office:value-type="float" office:value="2" table:style-name="ce10">
            <text:p>2.0<text:s/></text:p>
          </table:table-cell>
          <table:table-cell office:value-type="float" office:value="1202" table:formula="msoxl:=SUM(D23:E23)" table:style-name="ce10">
            <text:p>1,202.0<text:s/></text:p>
          </table:table-cell>
          <table:table-cell office:value-type="float" office:value="19517.8" table:style-name="ce10">
            <text:p>19,517.8<text:s/></text:p>
          </table:table-cell>
          <table:table-cell office:value-type="float" office:value="12671" table:style-name="ce15">
            <text:p>12,671<text:s/></text:p>
          </table:table-cell>
          <table:table-cell office:value-type="float" office:value="23881" table:style-name="ce16">
            <text:p>23,881<text:s/></text:p>
          </table:table-cell>
          <table:table-cell office:value-type="float" office:value="11079" table:style-name="ce17">
            <text:p>11,079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34">
            <text:p>305 濱海大道<text:s/></text:p>
          </table:table-cell>
          <table:covered-table-cell/>
          <table:table-cell office:value-type="float" office:value="33" table:style-name="ce9">
            <text:p>33.0<text:s/></text:p>
          </table:table-cell>
          <table:table-cell office:value-type="float" office:value="227" table:style-name="ce10">
            <text:p>227.0<text:s/></text:p>
          </table:table-cell>
          <table:table-cell office:value-type="float" office:value="260" table:formula="msoxl:=SUM(D24:E24)" table:style-name="ce10">
            <text:p>260.0<text:s/></text:p>
          </table:table-cell>
          <table:table-cell office:value-type="float" office:value="4833.8" table:style-name="ce10">
            <text:p>4,833.8<text:s/></text:p>
          </table:table-cell>
          <table:table-cell office:value-type="float" office:value="8811" table:style-name="ce15">
            <text:p>8,811<text:s/></text:p>
          </table:table-cell>
          <table:table-cell office:value-type="float" office:value="16576" table:style-name="ce16">
            <text:p>16,576<text:s/></text:p>
          </table:table-cell>
          <table:table-cell office:value-type="float" office:value="7706" table:style-name="ce17">
            <text:p>7,706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34">
            <text:p>306 中平街</text:p>
          </table:table-cell>
          <table:covered-table-cell/>
          <table:table-cell office:value-type="float" office:value="1256" table:style-name="ce9">
            <text:p>1,256.0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1256" table:formula="msoxl:=SUM(D25:E25)" table:style-name="ce10">
            <text:p>1,256.0<text:s/></text:p>
          </table:table-cell>
          <table:table-cell office:value-type="float" office:value="9294.4" table:style-name="ce10">
            <text:p>9,294.4<text:s/></text:p>
          </table:table-cell>
          <table:table-cell office:value-type="float" office:value="32371" table:style-name="ce15">
            <text:p>32,371<text:s/></text:p>
          </table:table-cell>
          <table:table-cell office:value-type="float" office:value="61048" table:style-name="ce16">
            <text:p>61,048<text:s/></text:p>
          </table:table-cell>
          <table:table-cell office:value-type="float" office:value="28300" table:style-name="ce17">
            <text:p>28,300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34">
            <text:p>307 中和國小</text:p>
          </table:table-cell>
          <table:covered-table-cell/>
          <table:table-cell office:value-type="float" office:value="1018" table:style-name="ce9">
            <text:p>1,018.0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1018" table:formula="msoxl:=SUM(D26:E26)" table:style-name="ce10">
            <text:p>1,018.0<text:s/></text:p>
          </table:table-cell>
          <table:table-cell office:value-type="float" office:value="10689" table:style-name="ce10">
            <text:p>10,689.0<text:s/></text:p>
          </table:table-cell>
          <table:table-cell office:value-type="float" office:value="31754" table:style-name="ce15">
            <text:p>31,754<text:s/></text:p>
          </table:table-cell>
          <table:table-cell office:value-type="float" office:value="59837" table:style-name="ce16">
            <text:p>59,837<text:s/></text:p>
          </table:table-cell>
          <table:table-cell office:value-type="float" office:value="27765" table:style-name="ce17">
            <text:p>27,765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34">
            <text:p>308 外木山漁港</text:p>
          </table:table-cell>
          <table:covered-table-cell/>
          <table:table-cell office:value-type="float" office:value="42" table:style-name="ce9">
            <text:p>42.0<text:s/></text:p>
          </table:table-cell>
          <table:table-cell office:value-type="float" office:value="196" table:style-name="ce10">
            <text:p>196.0<text:s/></text:p>
          </table:table-cell>
          <table:table-cell office:value-type="float" office:value="238" table:formula="msoxl:=SUM(D27:E27)" table:style-name="ce10">
            <text:p>238.0<text:s/></text:p>
          </table:table-cell>
          <table:table-cell office:value-type="float" office:value="1406.8" table:style-name="ce10">
            <text:p>1,406.8<text:s/></text:p>
          </table:table-cell>
          <table:table-cell office:value-type="float" office:value="7817" table:style-name="ce15">
            <text:p>7,817<text:s/></text:p>
          </table:table-cell>
          <table:table-cell office:value-type="float" office:value="14666" table:style-name="ce16">
            <text:p>14,666<text:s/></text:p>
          </table:table-cell>
          <table:table-cell office:value-type="float" office:value="6839" table:style-name="ce17">
            <text:p>6,839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34">
            <text:p>310 大武崙沙灘</text:p>
          </table:table-cell>
          <table:covered-table-cell/>
          <table:table-cell office:value-type="float" office:value="330" table:style-name="ce9">
            <text:p>330.0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330" table:formula="msoxl:=SUM(D28:E28)" table:style-name="ce10">
            <text:p>330.0<text:s/></text:p>
          </table:table-cell>
          <table:table-cell office:value-type="float" office:value="5709" table:style-name="ce10">
            <text:p>5,709.0<text:s/></text:p>
          </table:table-cell>
          <table:table-cell office:value-type="float" office:value="3958" table:style-name="ce15">
            <text:p>3,958<text:s/></text:p>
          </table:table-cell>
          <table:table-cell office:value-type="float" office:value="7498" table:style-name="ce16">
            <text:p>7,498<text:s/></text:p>
          </table:table-cell>
          <table:table-cell office:value-type="float" office:value="3458" table:style-name="ce17">
            <text:p>3,458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34">
            <text:p>402 堵南里</text:p>
          </table:table-cell>
          <table:covered-table-cell/>
          <table:table-cell office:value-type="float" office:value="361" table:style-name="ce9">
            <text:p>361.0<text:s/></text:p>
          </table:table-cell>
          <table:table-cell office:value-type="float" office:value="19203.5" table:style-name="ce10">
            <text:p>19,203.5<text:s/></text:p>
          </table:table-cell>
          <table:table-cell office:value-type="float" office:value="19564.5" table:formula="msoxl:=SUM(D29:E29)" table:style-name="ce10">
            <text:p>19,564.5<text:s/></text:p>
          </table:table-cell>
          <table:table-cell office:value-type="float" office:value="516578.50000000006" table:style-name="ce10">
            <text:p>516,578.5<text:s/></text:p>
          </table:table-cell>
          <table:table-cell office:value-type="float" office:value="1562437" table:style-name="ce15">
            <text:p>1,562,437<text:s/></text:p>
          </table:table-cell>
          <table:table-cell office:value-type="float" office:value="3733192" table:style-name="ce16">
            <text:p>3,733,192<text:s/></text:p>
          </table:table-cell>
          <table:table-cell office:value-type="float" office:value="1313557" table:style-name="ce17">
            <text:p>1,313,557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34">
            <text:p>403 東新街</text:p>
          </table:table-cell>
          <table:covered-table-cell/>
          <table:table-cell office:value-type="float" office:value="110" table:style-name="ce9">
            <text:p>110.0<text:s/></text:p>
          </table:table-cell>
          <table:table-cell office:value-type="float" office:value="2764" table:style-name="ce10">
            <text:p>2,764.0<text:s/></text:p>
          </table:table-cell>
          <table:table-cell office:value-type="float" office:value="2874" table:formula="msoxl:=SUM(D30:E30)" table:style-name="ce10">
            <text:p>2,874.0<text:s/></text:p>
          </table:table-cell>
          <table:table-cell office:value-type="float" office:value="43656.19999999999" table:style-name="ce10">
            <text:p>43,656.2<text:s/></text:p>
          </table:table-cell>
          <table:table-cell office:value-type="float" office:value="120106" table:style-name="ce15">
            <text:p>120,106<text:s/></text:p>
          </table:table-cell>
          <table:table-cell office:value-type="float" office:value="220372" table:style-name="ce16">
            <text:p>220,372<text:s/></text:p>
          </table:table-cell>
          <table:table-cell office:value-type="float" office:value="105415" table:style-name="ce17">
            <text:p>105,415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34">
            <text:p>406 長安社區</text:p>
          </table:table-cell>
          <table:covered-table-cell/>
          <table:table-cell office:value-type="float" office:value="2" table:style-name="ce9">
            <text:p>2.0<text:s/></text:p>
          </table:table-cell>
          <table:table-cell office:value-type="float" office:value="2358" table:style-name="ce10">
            <text:p>2,358.0<text:s/></text:p>
          </table:table-cell>
          <table:table-cell office:value-type="float" office:value="2360" table:formula="msoxl:=SUM(D31:E31)" table:style-name="ce10">
            <text:p>2,360.0<text:s/></text:p>
          </table:table-cell>
          <table:table-cell office:value-type="float" office:value="68440" table:style-name="ce10">
            <text:p>68,440.0<text:s/></text:p>
          </table:table-cell>
          <table:table-cell office:value-type="float" office:value="154900" table:style-name="ce15">
            <text:p>154,900<text:s/></text:p>
          </table:table-cell>
          <table:table-cell office:value-type="float" office:value="291932" table:style-name="ce16">
            <text:p>291,932<text:s/></text:p>
          </table:table-cell>
          <table:table-cell office:value-type="float" office:value="135439" table:style-name="ce17">
            <text:p>135,439<text:s/></text:p>
          </table:table-cell>
          <table:table-cell table:number-columns-repeated="54" table:style-name="ce2"/>
          <table:table-cell table:number-columns-repeated="16320"/>
        </table:table-row>
        <table:table-row table:style-name="ro1">
          <table:table-cell/>
          <table:table-cell office:value-type="string" table:number-columns-spanned="2" table:number-rows-spanned="1" table:style-name="ce34">
            <text:p>407 七堵-總站</text:p>
          </table:table-cell>
          <table:covered-table-cell/>
          <table:table-cell office:value-type="float" office:value="77" table:style-name="ce9">
            <text:p>77.0<text:s/></text:p>
          </table:table-cell>
          <table:table-cell office:value-type="float" office:value="53" table:style-name="ce10">
            <text:p>53.0<text:s/></text:p>
          </table:table-cell>
          <table:table-cell office:value-type="float" office:value="130" table:formula="msoxl:=SUM(D32:E32)" table:style-name="ce10">
            <text:p>130.0<text:s/></text:p>
          </table:table-cell>
          <table:table-cell office:value-type="float" office:value="942.6" table:style-name="ce10">
            <text:p>942.6<text:s/></text:p>
          </table:table-cell>
          <table:table-cell office:value-type="float" office:value="3777" table:style-name="ce15">
            <text:p>3,777<text:s/></text:p>
          </table:table-cell>
          <table:table-cell office:value-type="float" office:value="7104" table:style-name="ce16">
            <text:p>7,104<text:s/></text:p>
          </table:table-cell>
          <table:table-cell office:value-type="float" office:value="3303" table:style-name="ce17">
            <text:p>3,303<text:s/></text:p>
          </table:table-cell>
          <table:table-cell table:number-columns-repeated="4" table:style-name="ce6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34">
            <text:p>408 總站經長庚-長安社區</text:p>
          </table:table-cell>
          <table:covered-table-cell/>
          <table:table-cell office:value-type="float" office:value="0" table:style-name="ce9">
            <text:p>-<text:s/></text:p>
          </table:table-cell>
          <table:table-cell office:value-type="float" office:value="520" table:style-name="ce10">
            <text:p>520.0<text:s/></text:p>
          </table:table-cell>
          <table:table-cell office:value-type="float" office:value="520" table:formula="msoxl:=SUM(D33:E33)" table:style-name="ce18">
            <text:p>520.0<text:s/></text:p>
          </table:table-cell>
          <table:table-cell office:value-type="float" office:value="6971.1" table:style-name="ce10">
            <text:p>6,971.1<text:s/></text:p>
          </table:table-cell>
          <table:table-cell office:value-type="float" office:value="25169" table:style-name="ce15">
            <text:p>25,169<text:s/></text:p>
          </table:table-cell>
          <table:table-cell office:value-type="float" office:value="47412" table:style-name="ce16">
            <text:p>47,412<text:s/></text:p>
          </table:table-cell>
          <table:table-cell office:value-type="float" office:value="22008" table:style-name="ce17">
            <text:p>22,0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409 堵南里(經長庚)</text:p>
          </table:table-cell>
          <table:covered-table-cell/>
          <table:table-cell office:value-type="float" office:value="3" table:style-name="ce9">
            <text:p>3.0<text:s/></text:p>
          </table:table-cell>
          <table:table-cell office:value-type="float" office:value="127" table:style-name="ce10">
            <text:p>127.0<text:s/></text:p>
          </table:table-cell>
          <table:table-cell office:value-type="float" office:value="130" table:formula="msoxl:=SUM(D34:E34)" table:style-name="ce10">
            <text:p>130.0<text:s/></text:p>
          </table:table-cell>
          <table:table-cell office:value-type="float" office:value="1508" table:style-name="ce10">
            <text:p>1,508.0<text:s/></text:p>
          </table:table-cell>
          <table:table-cell office:value-type="float" office:value="4391" table:style-name="ce15">
            <text:p>4,391<text:s/></text:p>
          </table:table-cell>
          <table:table-cell office:value-type="float" office:value="8298" table:style-name="ce16">
            <text:p>8,298<text:s/></text:p>
          </table:table-cell>
          <table:table-cell office:value-type="float" office:value="3838" table:style-name="ce17">
            <text:p>3,8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410 壯觀台北-七堵火車站</text:p>
          </table:table-cell>
          <table:covered-table-cell/>
          <table:table-cell office:value-type="float" office:value="503" table:style-name="ce9">
            <text:p>503.0<text:s/></text:p>
          </table:table-cell>
          <table:table-cell office:value-type="float" office:value="17" table:style-name="ce10">
            <text:p>17.0<text:s/></text:p>
          </table:table-cell>
          <table:table-cell office:value-type="float" office:value="520" table:formula="msoxl:=SUM(D35:E35)" table:style-name="ce10">
            <text:p>520.0<text:s/></text:p>
          </table:table-cell>
          <table:table-cell office:value-type="float" office:value="3083" table:style-name="ce10">
            <text:p>3,083.0<text:s/></text:p>
          </table:table-cell>
          <table:table-cell office:value-type="float" office:value="6714" table:style-name="ce15">
            <text:p>6,714<text:s/></text:p>
          </table:table-cell>
          <table:table-cell office:value-type="float" office:value="12648" table:style-name="ce16">
            <text:p>12,648<text:s/></text:p>
          </table:table-cell>
          <table:table-cell office:value-type="float" office:value="5870" table:style-name="ce17">
            <text:p>5,8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501 國家新城</text:p>
          </table:table-cell>
          <table:covered-table-cell/>
          <table:table-cell office:value-type="float" office:value="531.5" table:style-name="ce9">
            <text:p>531.5<text:s/></text:p>
          </table:table-cell>
          <table:table-cell office:value-type="float" office:value="24383" table:style-name="ce10">
            <text:p>24,383.0<text:s/></text:p>
          </table:table-cell>
          <table:table-cell office:value-type="float" office:value="24914.5" table:formula="msoxl:=SUM(D36:E36)" table:style-name="ce10">
            <text:p>24,914.5<text:s/></text:p>
          </table:table-cell>
          <table:table-cell office:value-type="float" office:value="360824.69999999995" table:style-name="ce10">
            <text:p>360,824.7<text:s/></text:p>
          </table:table-cell>
          <table:table-cell office:value-type="float" office:value="2134362" table:style-name="ce15">
            <text:p>2,134,362<text:s/></text:p>
          </table:table-cell>
          <table:table-cell office:value-type="float" office:value="3924386" table:style-name="ce16">
            <text:p>3,924,386<text:s/></text:p>
          </table:table-cell>
          <table:table-cell office:value-type="float" office:value="1872736" table:style-name="ce17">
            <text:p>1,872,7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502 建德國中</text:p>
          </table:table-cell>
          <table:covered-table-cell/>
          <table:table-cell office:value-type="float" office:value="70.5" table:style-name="ce9">
            <text:p>70.5<text:s/></text:p>
          </table:table-cell>
          <table:table-cell office:value-type="float" office:value="10133" table:style-name="ce10">
            <text:p>10,133.0<text:s/></text:p>
          </table:table-cell>
          <table:table-cell office:value-type="float" office:value="10203.5" table:formula="msoxl:=SUM(D37:E37)" table:style-name="ce10">
            <text:p>10,203.5<text:s/></text:p>
          </table:table-cell>
          <table:table-cell office:value-type="float" office:value="94747.39999999998" table:style-name="ce10">
            <text:p>94,747.4<text:s/></text:p>
          </table:table-cell>
          <table:table-cell office:value-type="float" office:value="443968" table:style-name="ce15">
            <text:p>443,968<text:s/></text:p>
          </table:table-cell>
          <table:table-cell office:value-type="float" office:value="820968" table:style-name="ce16">
            <text:p>820,968<text:s/></text:p>
          </table:table-cell>
          <table:table-cell office:value-type="float" office:value="389238" table:style-name="ce17">
            <text:p>389,2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503 鶯歌里</text:p>
          </table:table-cell>
          <table:covered-table-cell/>
          <table:table-cell office:value-type="float" office:value="264" table:style-name="ce9">
            <text:p>264.0<text:s/></text:p>
          </table:table-cell>
          <table:table-cell office:value-type="float" office:value="126" table:style-name="ce10">
            <text:p>126.0<text:s/></text:p>
          </table:table-cell>
          <table:table-cell office:value-type="float" office:value="390" table:formula="msoxl:=SUM(D38:E38)" table:style-name="ce10">
            <text:p>390.0<text:s/></text:p>
          </table:table-cell>
          <table:table-cell office:value-type="float" office:value="5582.1" table:style-name="ce10">
            <text:p>5,582.1<text:s/></text:p>
          </table:table-cell>
          <table:table-cell office:value-type="float" office:value="11807" table:style-name="ce15">
            <text:p>11,807<text:s/></text:p>
          </table:table-cell>
          <table:table-cell office:value-type="float" office:value="22231" table:style-name="ce16">
            <text:p>22,231<text:s/></text:p>
          </table:table-cell>
          <table:table-cell office:value-type="float" office:value="10325" table:style-name="ce17">
            <text:p>10,3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505 大武崙</text:p>
          </table:table-cell>
          <table:covered-table-cell/>
          <table:table-cell office:value-type="float" office:value="62.5" table:style-name="ce9">
            <text:p>62.5<text:s/></text:p>
          </table:table-cell>
          <table:table-cell office:value-type="float" office:value="12201.6" table:style-name="ce10">
            <text:p>12,201.6<text:s/></text:p>
          </table:table-cell>
          <table:table-cell office:value-type="float" office:value="12264.1" table:formula="msoxl:=SUM(D39:E39)" table:style-name="ce10">
            <text:p>12,264.1<text:s/></text:p>
          </table:table-cell>
          <table:table-cell office:value-type="float" office:value="225307.9" table:style-name="ce10">
            <text:p>225,307.9<text:s/></text:p>
          </table:table-cell>
          <table:table-cell office:value-type="float" office:value="737104" table:style-name="ce15">
            <text:p>737,104<text:s/></text:p>
          </table:table-cell>
          <table:table-cell office:value-type="float" office:value="1560617" table:style-name="ce16">
            <text:p>1,560,617<text:s/></text:p>
          </table:table-cell>
          <table:table-cell office:value-type="float" office:value="633063" table:style-name="ce17">
            <text:p>633,0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508 澳底漁港</text:p>
          </table:table-cell>
          <table:covered-table-cell/>
          <table:table-cell office:value-type="float" office:value="260" table:style-name="ce9">
            <text:p>260.0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260" table:formula="msoxl:=SUM(D40:E40)" table:style-name="ce10">
            <text:p>260.0<text:s/></text:p>
          </table:table-cell>
          <table:table-cell office:value-type="float" office:value="5252" table:style-name="ce10">
            <text:p>5,252.0<text:s/></text:p>
          </table:table-cell>
          <table:table-cell office:value-type="float" office:value="4635" table:style-name="ce15">
            <text:p>4,635<text:s/></text:p>
          </table:table-cell>
          <table:table-cell office:value-type="float" office:value="8754" table:style-name="ce16">
            <text:p>8,754<text:s/></text:p>
          </table:table-cell>
          <table:table-cell office:value-type="float" office:value="4052" table:style-name="ce17">
            <text:p>4,0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509 情人湖</text:p>
          </table:table-cell>
          <table:covered-table-cell/>
          <table:table-cell office:value-type="float" office:value="2094.5" table:style-name="ce9">
            <text:p>2,094.5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2094.5" table:formula="msoxl:=SUM(D41:E41)" table:style-name="ce10">
            <text:p>2,094.5<text:s/></text:p>
          </table:table-cell>
          <table:table-cell office:value-type="float" office:value="35321" table:style-name="ce10">
            <text:p>35,321.0<text:s/></text:p>
          </table:table-cell>
          <table:table-cell office:value-type="float" office:value="74727" table:style-name="ce15">
            <text:p>74,727<text:s/></text:p>
          </table:table-cell>
          <table:table-cell office:value-type="float" office:value="138244" table:style-name="ce16">
            <text:p>138,244<text:s/></text:p>
          </table:table-cell>
          <table:table-cell office:value-type="float" office:value="65510" table:style-name="ce17">
            <text:p>65,5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510 大武崙-七堵</text:p>
          </table:table-cell>
          <table:covered-table-cell/>
          <table:table-cell office:value-type="float" office:value="311" table:style-name="ce9">
            <text:p>311.0<text:s/></text:p>
          </table:table-cell>
          <table:table-cell office:value-type="float" office:value="1263" table:style-name="ce10">
            <text:p>1,263.0<text:s/></text:p>
          </table:table-cell>
          <table:table-cell office:value-type="float" office:value="1574" table:formula="msoxl:=SUM(D42:E42)" table:style-name="ce10">
            <text:p>1,574.0<text:s/></text:p>
          </table:table-cell>
          <table:table-cell office:value-type="float" office:value="25182.9" table:style-name="ce10">
            <text:p>25,182.9<text:s/></text:p>
          </table:table-cell>
          <table:table-cell office:value-type="float" office:value="46933" table:style-name="ce15">
            <text:p>46,933<text:s/></text:p>
          </table:table-cell>
          <table:table-cell office:value-type="float" office:value="88388" table:style-name="ce16">
            <text:p>88,388<text:s/></text:p>
          </table:table-cell>
          <table:table-cell office:value-type="float" office:value="41041" table:style-name="ce17">
            <text:p>41,0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601 四腳亭</text:p>
          </table:table-cell>
          <table:covered-table-cell/>
          <table:table-cell office:value-type="float" office:value="16.5" table:style-name="ce9">
            <text:p>16.5<text:s/></text:p>
          </table:table-cell>
          <table:table-cell office:value-type="float" office:value="17821.5" table:style-name="ce10">
            <text:p>17,821.5<text:s/></text:p>
          </table:table-cell>
          <table:table-cell office:value-type="float" office:value="17838" table:formula="msoxl:=SUM(D43:E43)" table:style-name="ce10">
            <text:p>17,838.0<text:s/></text:p>
          </table:table-cell>
          <table:table-cell office:value-type="float" office:value="283338.40000000002" table:style-name="ce10">
            <text:p>283,338.4<text:s/></text:p>
          </table:table-cell>
          <table:table-cell office:value-type="float" office:value="816393" table:style-name="ce15">
            <text:p>816,393<text:s/></text:p>
          </table:table-cell>
          <table:table-cell office:value-type="float" office:value="1729456" table:style-name="ce16">
            <text:p>1,729,456<text:s/></text:p>
          </table:table-cell>
          <table:table-cell office:value-type="float" office:value="701096" table:style-name="ce17">
            <text:p>701,0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602 暖暖</text:p>
          </table:table-cell>
          <table:covered-table-cell/>
          <table:table-cell office:value-type="float" office:value="320" table:style-name="ce9">
            <text:p>320.0<text:s/></text:p>
          </table:table-cell>
          <table:table-cell office:value-type="float" office:value="18786" table:style-name="ce10">
            <text:p>18,786.0<text:s/></text:p>
          </table:table-cell>
          <table:table-cell office:value-type="float" office:value="19106" table:formula="msoxl:=SUM(D44:E44)" table:style-name="ce10">
            <text:p>19,106.0<text:s/></text:p>
          </table:table-cell>
          <table:table-cell office:value-type="float" office:value="333372.09999999998" table:style-name="ce10">
            <text:p>333,372.1<text:s/></text:p>
          </table:table-cell>
          <table:table-cell office:value-type="float" office:value="915145" table:style-name="ce15">
            <text:p>915,145<text:s/></text:p>
          </table:table-cell>
          <table:table-cell office:value-type="float" office:value="1823137" table:style-name="ce16">
            <text:p>1,823,137<text:s/></text:p>
          </table:table-cell>
          <table:table-cell office:value-type="float" office:value="793604" table:style-name="ce17">
            <text:p>793,6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603 東勢坑</text:p>
          </table:table-cell>
          <table:covered-table-cell/>
          <table:table-cell office:value-type="float" office:value="1835.5" table:style-name="ce9">
            <text:p>1,835.5<text:s/></text:p>
          </table:table-cell>
          <table:table-cell office:value-type="float" office:value="638.5" table:style-name="ce10">
            <text:p>638.5<text:s/></text:p>
          </table:table-cell>
          <table:table-cell office:value-type="float" office:value="2474" table:formula="msoxl:=SUM(D45:E45)" table:style-name="ce10">
            <text:p>2,474.0<text:s/></text:p>
          </table:table-cell>
          <table:table-cell office:value-type="float" office:value="57063.3" table:style-name="ce10">
            <text:p>57,063.3<text:s/></text:p>
          </table:table-cell>
          <table:table-cell office:value-type="float" office:value="59282" table:style-name="ce15">
            <text:p>59,282<text:s/></text:p>
          </table:table-cell>
          <table:table-cell office:value-type="float" office:value="105501" table:style-name="ce16">
            <text:p>105,501<text:s/></text:p>
          </table:table-cell>
          <table:table-cell office:value-type="float" office:value="52249" table:style-name="ce17">
            <text:p>52,2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605 龍門谷</text:p>
          </table:table-cell>
          <table:covered-table-cell/>
          <table:table-cell office:value-type="float" office:value="78" table:style-name="ce9">
            <text:p>78.0<text:s/></text:p>
          </table:table-cell>
          <table:table-cell office:value-type="float" office:value="5871" table:style-name="ce10">
            <text:p>5,871.0<text:s/></text:p>
          </table:table-cell>
          <table:table-cell office:value-type="float" office:value="5949" table:formula="msoxl:=SUM(D46:E46)" table:style-name="ce10">
            <text:p>5,949.0<text:s/></text:p>
          </table:table-cell>
          <table:table-cell office:value-type="float" office:value="86691.5" table:style-name="ce10">
            <text:p>86,691.5<text:s/></text:p>
          </table:table-cell>
          <table:table-cell office:value-type="float" office:value="216999" table:style-name="ce15">
            <text:p>216,999<text:s/></text:p>
          </table:table-cell>
          <table:table-cell office:value-type="float" office:value="426485" table:style-name="ce16">
            <text:p>426,485<text:s/></text:p>
          </table:table-cell>
          <table:table-cell office:value-type="float" office:value="188567" table:style-name="ce17">
            <text:p>188,5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606 碇內-八堵火車站-七堵</text:p>
          </table:table-cell>
          <table:covered-table-cell/>
          <table:table-cell office:value-type="float" office:value="0" table:style-name="ce9">
            <text:p>-<text:s/></text:p>
          </table:table-cell>
          <table:table-cell office:value-type="float" office:value="834" table:style-name="ce10">
            <text:p>834.0<text:s/></text:p>
          </table:table-cell>
          <table:table-cell office:value-type="float" office:value="834" table:formula="msoxl:=SUM(D47:E47)" table:style-name="ce10">
            <text:p>834.0<text:s/></text:p>
          </table:table-cell>
          <table:table-cell office:value-type="float" office:value="15461" table:style-name="ce10">
            <text:p>15,461.0<text:s/></text:p>
          </table:table-cell>
          <table:table-cell office:value-type="float" office:value="34979" table:style-name="ce15">
            <text:p>34,979<text:s/></text:p>
          </table:table-cell>
          <table:table-cell office:value-type="float" office:value="65874" table:style-name="ce16">
            <text:p>65,874<text:s/></text:p>
          </table:table-cell>
          <table:table-cell office:value-type="float" office:value="30587" table:style-name="ce17">
            <text:p>30,5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607 羅傑摩爾</text:p>
          </table:table-cell>
          <table:covered-table-cell/>
          <table:table-cell office:value-type="float" office:value="520" table:style-name="ce9">
            <text:p>520.0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520" table:formula="msoxl:=SUM(D48:E48)" table:style-name="ce10">
            <text:p>520.0<text:s/></text:p>
          </table:table-cell>
          <table:table-cell office:value-type="float" office:value="2132" table:style-name="ce10">
            <text:p>2,132.0<text:s/></text:p>
          </table:table-cell>
          <table:table-cell office:value-type="float" office:value="808" table:style-name="ce15">
            <text:p>808<text:s/></text:p>
          </table:table-cell>
          <table:table-cell office:value-type="float" office:value="1521" table:style-name="ce16">
            <text:p>1,521<text:s/></text:p>
          </table:table-cell>
          <table:table-cell office:value-type="float" office:value="707" table:style-name="ce17">
            <text:p>7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608 南新街</text:p>
          </table:table-cell>
          <table:covered-table-cell/>
          <table:table-cell office:value-type="float" office:value="704" table:style-name="ce9">
            <text:p>704.0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704" table:formula="msoxl:=SUM(D49:E49)" table:style-name="ce10">
            <text:p>704.0<text:s/></text:p>
          </table:table-cell>
          <table:table-cell office:value-type="float" office:value="2675.2" table:style-name="ce10">
            <text:p>2,675.2<text:s/></text:p>
          </table:table-cell>
          <table:table-cell office:value-type="float" office:value="15964" table:style-name="ce15">
            <text:p>15,964<text:s/></text:p>
          </table:table-cell>
          <table:table-cell office:value-type="float" office:value="30070" table:style-name="ce16">
            <text:p>30,070<text:s/></text:p>
          </table:table-cell>
          <table:table-cell office:value-type="float" office:value="13958" table:style-name="ce17">
            <text:p>13,9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701 瑪陵</text:p>
          </table:table-cell>
          <table:covered-table-cell/>
          <table:table-cell office:value-type="float" office:value="4143" table:style-name="ce9">
            <text:p>4,143.0<text:s/></text:p>
          </table:table-cell>
          <table:table-cell office:value-type="float" office:value="5" table:style-name="ce10">
            <text:p>5.0<text:s/></text:p>
          </table:table-cell>
          <table:table-cell office:value-type="float" office:value="4148" table:formula="msoxl:=SUM(D50:E50)" table:style-name="ce10">
            <text:p>4,148.0<text:s/></text:p>
          </table:table-cell>
          <table:table-cell office:value-type="float" office:value="75090.5" table:style-name="ce10">
            <text:p>75,090.5<text:s/></text:p>
          </table:table-cell>
          <table:table-cell office:value-type="float" office:value="53155" table:style-name="ce15">
            <text:p>53,155<text:s/></text:p>
          </table:table-cell>
          <table:table-cell office:value-type="float" office:value="124890" table:style-name="ce16">
            <text:p>124,890<text:s/></text:p>
          </table:table-cell>
          <table:table-cell office:value-type="float" office:value="44828" table:style-name="ce17">
            <text:p>44,8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702 友蚋</text:p>
          </table:table-cell>
          <table:covered-table-cell/>
          <table:table-cell office:value-type="float" office:value="3388.5" table:style-name="ce9">
            <text:p>3,388.5<text:s/></text:p>
          </table:table-cell>
          <table:table-cell office:value-type="float" office:value="3" table:style-name="ce10">
            <text:p>3.0<text:s/></text:p>
          </table:table-cell>
          <table:table-cell office:value-type="float" office:value="3391.5" table:formula="msoxl:=SUM(D51:E51)" table:style-name="ce10">
            <text:p>3,391.5<text:s/></text:p>
          </table:table-cell>
          <table:table-cell office:value-type="float" office:value="80233.7" table:style-name="ce10">
            <text:p>80,233.7<text:s/></text:p>
          </table:table-cell>
          <table:table-cell office:value-type="float" office:value="38180" table:style-name="ce15">
            <text:p>38,180<text:s/></text:p>
          </table:table-cell>
          <table:table-cell office:value-type="float" office:value="83585" table:style-name="ce16">
            <text:p>83,585<text:s/></text:p>
          </table:table-cell>
          <table:table-cell office:value-type="float" office:value="32607" table:style-name="ce17">
            <text:p>32,6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703 瑪東里</text:p>
          </table:table-cell>
          <table:covered-table-cell/>
          <table:table-cell office:value-type="float" office:value="1665.5" table:style-name="ce9">
            <text:p>1,665.5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1665.5" table:formula="msoxl:=SUM(D52:E52)" table:style-name="ce10">
            <text:p>1,665.5<text:s/></text:p>
          </table:table-cell>
          <table:table-cell office:value-type="float" office:value="35144" table:style-name="ce10">
            <text:p>35,144.0<text:s/></text:p>
          </table:table-cell>
          <table:table-cell office:value-type="float" office:value="27513" table:style-name="ce15">
            <text:p>27,513<text:s/></text:p>
          </table:table-cell>
          <table:table-cell office:value-type="float" office:value="50792" table:style-name="ce16">
            <text:p>50,792<text:s/></text:p>
          </table:table-cell>
          <table:table-cell office:value-type="float" office:value="24127" table:style-name="ce17">
            <text:p>24,1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705 百福火車站接駁公車</text:p>
          </table:table-cell>
          <table:covered-table-cell/>
          <table:table-cell office:value-type="float" office:value="2094.5" table:style-name="ce9">
            <text:p>2,094.5<text:s/></text:p>
          </table:table-cell>
          <table:table-cell office:value-type="float" office:value="39" table:style-name="ce10">
            <text:p>39.0<text:s/></text:p>
          </table:table-cell>
          <table:table-cell office:value-type="float" office:value="2133.5" table:formula="msoxl:=SUM(D53:E53)" table:style-name="ce10">
            <text:p>2,133.5<text:s/></text:p>
          </table:table-cell>
          <table:table-cell office:value-type="float" office:value="18129.099999999995" table:style-name="ce10">
            <text:p>18,129.1<text:s/></text:p>
          </table:table-cell>
          <table:table-cell office:value-type="float" office:value="31479" table:style-name="ce15">
            <text:p>31,479<text:s/></text:p>
          </table:table-cell>
          <table:table-cell office:value-type="float" office:value="56143" table:style-name="ce16">
            <text:p>56,143<text:s/></text:p>
          </table:table-cell>
          <table:table-cell office:value-type="float" office:value="27737" table:style-name="ce17">
            <text:p>27,7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706 泰安路</text:p>
          </table:table-cell>
          <table:covered-table-cell/>
          <table:table-cell office:value-type="float" office:value="488" table:style-name="ce9">
            <text:p>488.0<text:s/></text:p>
          </table:table-cell>
          <table:table-cell office:value-type="float" office:value="10" table:style-name="ce10">
            <text:p>10.0<text:s/></text:p>
          </table:table-cell>
          <table:table-cell office:value-type="float" office:value="498" table:formula="msoxl:=SUM(D54:E54)" table:style-name="ce10">
            <text:p>498.0<text:s/></text:p>
          </table:table-cell>
          <table:table-cell office:value-type="float" office:value="1743" table:style-name="ce10">
            <text:p>1,743.0<text:s/></text:p>
          </table:table-cell>
          <table:table-cell office:value-type="float" office:value="7512" table:style-name="ce15">
            <text:p>7,512<text:s/></text:p>
          </table:table-cell>
          <table:table-cell office:value-type="float" office:value="14162" table:style-name="ce16">
            <text:p>14,162<text:s/></text:p>
          </table:table-cell>
          <table:table-cell office:value-type="float" office:value="6569" table:style-name="ce17">
            <text:p>6,5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801 信義國中-國家新城</text:p>
          </table:table-cell>
          <table:covered-table-cell/>
          <table:table-cell office:value-type="float" office:value="389" table:style-name="ce9">
            <text:p>389.0<text:s/></text:p>
          </table:table-cell>
          <table:table-cell office:value-type="float" office:value="1" table:style-name="ce10">
            <text:p>1.0<text:s/></text:p>
          </table:table-cell>
          <table:table-cell office:value-type="float" office:value="390" table:formula="msoxl:=SUM(D55:E55)" table:style-name="ce18">
            <text:p>390.0<text:s/></text:p>
          </table:table-cell>
          <table:table-cell office:value-type="float" office:value="4496.7" table:style-name="ce10">
            <text:p>4,496.7<text:s/></text:p>
          </table:table-cell>
          <table:table-cell office:value-type="float" office:value="18279" table:style-name="ce15">
            <text:p>18,279<text:s/></text:p>
          </table:table-cell>
          <table:table-cell office:value-type="float" office:value="34428" table:style-name="ce16">
            <text:p>34,428<text:s/></text:p>
          </table:table-cell>
          <table:table-cell office:value-type="float" office:value="15984" table:style-name="ce17">
            <text:p>15,9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802 八斗子-長庚醫院</text:p>
          </table:table-cell>
          <table:covered-table-cell/>
          <table:table-cell office:value-type="float" office:value="260" table:style-name="ce9">
            <text:p>260.0<text:s/></text:p>
          </table:table-cell>
          <table:table-cell office:value-type="float" office:value="0" table:style-name="ce10">
            <text:p>-<text:s/></text:p>
          </table:table-cell>
          <table:table-cell office:value-type="float" office:value="260" table:formula="msoxl:=SUM(D56:E56)" table:style-name="ce18">
            <text:p>260.0<text:s/></text:p>
          </table:table-cell>
          <table:table-cell office:value-type="float" office:value="7702.5" table:style-name="ce10">
            <text:p>7,702.5<text:s/></text:p>
          </table:table-cell>
          <table:table-cell office:value-type="float" office:value="9576" table:style-name="ce15">
            <text:p>9,576<text:s/></text:p>
          </table:table-cell>
          <table:table-cell office:value-type="float" office:value="18035" table:style-name="ce16">
            <text:p>18,035<text:s/></text:p>
          </table:table-cell>
          <table:table-cell office:value-type="float" office:value="8373" table:style-name="ce17">
            <text:p>8,3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803 八斗子-信中-長庚醫院</text:p>
          </table:table-cell>
          <table:covered-table-cell/>
          <table:table-cell office:value-type="float" office:value="0" table:style-name="ce9">
            <text:p>-<text:s/></text:p>
          </table:table-cell>
          <table:table-cell office:value-type="float" office:value="260" table:style-name="ce10">
            <text:p>260.0<text:s/></text:p>
          </table:table-cell>
          <table:table-cell office:value-type="float" office:value="260" table:formula="msoxl:=SUM(D57:E57)" table:style-name="ce18">
            <text:p>260.0<text:s/></text:p>
          </table:table-cell>
          <table:table-cell office:value-type="float" office:value="6812.0000000000009" table:style-name="ce10">
            <text:p>6,812.0<text:s/></text:p>
          </table:table-cell>
          <table:table-cell office:value-type="float" office:value="30324" table:style-name="ce15">
            <text:p>30,324<text:s/></text:p>
          </table:table-cell>
          <table:table-cell office:value-type="float" office:value="57205" table:style-name="ce16">
            <text:p>57,205<text:s/></text:p>
          </table:table-cell>
          <table:table-cell office:value-type="float" office:value="26510" table:style-name="ce17">
            <text:p>26,5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R66 海科館-七堵車站</text:p>
          </table:table-cell>
          <table:covered-table-cell/>
          <table:table-cell office:value-type="float" office:value="0" table:style-name="ce9">
            <text:p>-<text:s/></text:p>
          </table:table-cell>
          <table:table-cell office:value-type="float" office:value="264" table:style-name="ce10">
            <text:p>264.0<text:s/></text:p>
          </table:table-cell>
          <table:table-cell office:value-type="float" office:value="264" table:formula="msoxl:=SUM(D58:E58)" table:style-name="ce18">
            <text:p>264.0<text:s/></text:p>
          </table:table-cell>
          <table:table-cell office:value-type="float" office:value="9292.7999999999993" table:style-name="ce10">
            <text:p>9,292.8<text:s/></text:p>
          </table:table-cell>
          <table:table-cell office:value-type="float" office:value="10135" table:style-name="ce15">
            <text:p>10,135<text:s/></text:p>
          </table:table-cell>
          <table:table-cell office:value-type="float" office:value="19011" table:style-name="ce16">
            <text:p>19,011<text:s/></text:p>
          </table:table-cell>
          <table:table-cell office:value-type="float" office:value="8868" table:style-name="ce17">
            <text:p>8,8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R82 國家新城-七堵車站</text:p>
          </table:table-cell>
          <table:covered-table-cell/>
          <table:table-cell office:value-type="float" office:value="74" table:style-name="ce9">
            <text:p>74.0<text:s/></text:p>
          </table:table-cell>
          <table:table-cell office:value-type="float" office:value="102" table:style-name="ce10">
            <text:p>102.0<text:s/></text:p>
          </table:table-cell>
          <table:table-cell office:value-type="float" office:value="176" table:formula="msoxl:=SUM(D59:E59)" table:style-name="ce18">
            <text:p>176.0<text:s/></text:p>
          </table:table-cell>
          <table:table-cell office:value-type="float" office:value="3467.2" table:style-name="ce10">
            <text:p>3,467.2<text:s/></text:p>
          </table:table-cell>
          <table:table-cell office:value-type="float" office:value="1729" table:style-name="ce15">
            <text:p>1,729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1514" table:style-name="ce17">
            <text:p>1,5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4">
            <text:p>001 大型零星路線</text:p>
          </table:table-cell>
          <table:covered-table-cell/>
          <table:table-cell office:value-type="float" office:value="8303" table:style-name="ce9">
            <text:p>8,303.0<text:s/></text:p>
          </table:table-cell>
          <table:table-cell office:value-type="float" office:value="19756.8" table:style-name="ce10">
            <text:p>19,756.8<text:s/></text:p>
          </table:table-cell>
          <table:table-cell office:value-type="float" office:value="28059.8" table:formula="msoxl:=SUM(D60:E60)" table:style-name="ce18">
            <text:p>28,059.8<text:s/></text:p>
          </table:table-cell>
          <table:table-cell office:value-type="float" office:value="471186.89999999944" table:style-name="ce10">
            <text:p>471,186.9<text:s/></text:p>
          </table:table-cell>
          <table:table-cell office:value-type="float" office:value="1219259" table:style-name="ce15">
            <text:p>1,219,259<text:s/></text:p>
          </table:table-cell>
          <table:table-cell office:value-type="float" office:value="2535794" table:style-name="ce16">
            <text:p>2,535,794<text:s/></text:p>
          </table:table-cell>
          <table:table-cell office:value-type="float" office:value="1050206" table:style-name="ce17">
            <text:p>1,050,2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49">
            <text:p>002 中型零星路線</text:p>
          </table:table-cell>
          <table:covered-table-cell/>
          <table:table-cell office:value-type="float" office:value="5508" table:style-name="ce9">
            <text:p>5,508.0<text:s/></text:p>
          </table:table-cell>
          <table:table-cell office:value-type="float" office:value="1698" table:style-name="ce10">
            <text:p>1,698.0<text:s/></text:p>
          </table:table-cell>
          <table:table-cell office:value-type="float" office:value="7206" table:formula="msoxl:=SUM(D61:E61)" table:style-name="ce18">
            <text:p>7,206.0<text:s/></text:p>
          </table:table-cell>
          <table:table-cell office:value-type="float" office:value="112448.7" table:style-name="ce10">
            <text:p>112,448.7<text:s/></text:p>
          </table:table-cell>
          <table:table-cell office:value-type="float" office:value="213888" table:style-name="ce15">
            <text:p>213,888<text:s/></text:p>
          </table:table-cell>
          <table:table-cell office:value-type="float" office:value="367613" table:style-name="ce16">
            <text:p>367,613<text:s/></text:p>
          </table:table-cell>
          <table:table-cell office:value-type="float" office:value="189379" table:style-name="ce17">
            <text:p>189,3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<text:s text:c="2"/>合 <text:s text:c="30"/>計</text:p>
          </table:table-cell>
          <table:covered-table-cell/>
          <table:table-cell office:value-type="float" office:value="69925" table:formula="msoxl:=SUM(D8:D61)" table:style-name="ce19">
            <text:p>69,925.0<text:s/></text:p>
          </table:table-cell>
          <table:table-cell office:value-type="float" office:value="273189.90000000002" table:formula="msoxl:=SUM(E8:E61)" table:style-name="ce20">
            <text:p>273,189.9<text:s/></text:p>
          </table:table-cell>
          <table:table-cell office:value-type="float" office:value="343114.89999999997" table:formula="msoxl:=SUM(F8:F61)" table:style-name="ce20">
            <text:p>343,114.9<text:s/></text:p>
          </table:table-cell>
          <table:table-cell office:value-type="float" office:value="5774629.7999999989" table:formula="msoxl:=SUM(G8:G61)" table:style-name="ce20">
            <text:p>5,774,629.8<text:s/></text:p>
          </table:table-cell>
          <table:table-cell office:value-type="float" office:value="18584462" table:formula="msoxl:=SUM(H8:H61)" table:style-name="ce21">
            <text:p>18,584,462<text:s/></text:p>
          </table:table-cell>
          <table:table-cell office:value-type="float" office:value="36534188" table:formula="msoxl:=SUM(I8:I61)" table:style-name="ce22">
            <text:p>36,534,188<text:s/></text:p>
          </table:table-cell>
          <table:table-cell office:value-type="float" office:value="16148932" table:formula="msoxl:=SUM(J8:J61)" table:style-name="ce23">
            <text:p>16,148,932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24"/>
          <table:table-cell office:value-type="string" table:style-name="ce25">
            <text:p>民國 <text:s/>110 <text:s/>年 <text:s/>1 <text:s/>月 <text:s/>22 <text:s/>日編製</text:p>
          </table:table-cell>
          <table:table-cell table:style-name="ce26"/>
          <table:table-cell office:value-type="string" table:style-name="ce27">
            <text:p>紙張尺度 : 44 (210<text:span text:style-name="T2">×</text:span><text:s/>297)公釐</text:p>
          </table:table-cell>
          <table:table-cell table:style-name="ce28"/>
          <table:table-cell table:number-columns-repeated="16374"/>
        </table:table-row>
        <table:table-row table:style-name="ro1">
          <table:table-cell/>
          <table:table-cell table:number-columns-repeated="7" table:style-name="ce2"/>
          <table:table-cell table:number-columns-repeated="2" table:style-name="ce24"/>
          <table:table-cell table:number-columns-repeated="16374"/>
        </table:table-row>
        <table:table-row table:style-name="ro3">
          <table:table-cell/>
          <table:table-cell office:value-type="string" table:style-name="ce29">
            <text:p>製表</text:p>
          </table:table-cell>
          <table:table-cell office:value-type="string" table:style-name="ce30">
            <text:p>審核</text:p>
          </table:table-cell>
          <table:table-cell table:style-name="ce24"/>
          <table:table-cell table:style-name="ce2"/>
          <table:table-cell office:value-type="string" table:style-name="ce31">
            <text:p>業務主管人員</text:p>
          </table:table-cell>
          <table:table-cell table:style-name="ce24"/>
          <table:table-cell office:value-type="string" table:style-name="ce30">
            <text:p><text:s text:c="3"/>機關首長</text:p>
          </table:table-cell>
          <table:table-cell table:number-columns-repeated="2" table:style-name="ce24"/>
          <table:table-cell table:number-columns-repeated="16374"/>
        </table:table-row>
        <table:table-row table:style-name="ro3">
          <table:table-cell/>
          <table:table-cell table:number-columns-repeated="3" table:style-name="ce24"/>
          <table:table-cell table:style-name="ce2"/>
          <table:table-cell office:value-type="string" table:style-name="ce31">
            <text:p>主辦統計人員</text:p>
          </table:table-cell>
          <table:table-cell table:number-columns-repeated="2" table:style-name="ce24"/>
          <table:table-cell table:number-columns-repeated="2" table:style-name="ce32"/>
          <table:table-cell table:number-columns-repeated="16374"/>
        </table:table-row>
        <table:table-row table:style-name="ro1">
          <table:table-cell/>
          <table:table-cell table:number-columns-repeated="9" table:style-name="ce3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3">
            <text:p>資料來源：基隆市公共汽車管理處營運室。</text:p>
          </table:table-cell>
          <table:table-cell table:number-columns-repeated="8" table:style-name="ce32"/>
          <table:table-cell table:number-columns-repeated="16374"/>
        </table:table-row>
        <table:table-row table:style-name="ro1">
          <table:table-cell/>
          <table:table-cell office:value-type="string" table:style-name="ce33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2"/>
          <table:table-cell table:number-columns-repeated="16374"/>
        </table:table-row>
        <table:table-row table:style-name="ro4">
          <table:table-cell/>
          <table:table-cell office:value-type="string" table:number-columns-spanned="9" table:number-rows-spanned="1" table:style-name="ce36">
            <text:p>備註：109上半年為24條路線自109年7月細分改為52條路線；本處因應基隆客運R85大武崙-七堵火車路線整併，510線自109年10月26日起調整路線，同時新增R66線及R82線，並自109年12月30日起新增506線(先行併入零星路線)</text:p>
          </table:table-cell>
          <table:covered-table-cell table:number-columns-repeated="8"/>
          <table:table-cell table:number-columns-repeated="16374"/>
        </table:table-row>
        <table:table-row table:number-rows-repeated="10485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portrait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莉萍</meta:initial-creator>
    <dc:creator>王姿婷</dc:creator>
    <meta:creation-date>2021-01-22T01:08:59Z</meta:creation-date>
    <dc:date>2021-03-09T04:38:09Z</dc:date>
    <meta:print-date>2021-01-21T03:28:54Z</meta:print-date>
  </office:meta>
</office:document-meta>
</file>